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start" style:justify-single-word="false"/>
      <style:text-properties style:use-window-font-color="true" style:font-name="Times New Roman" fo:font-size="2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3" style:family="paragraph" style:parent-style-name="Standard">
      <style:paragraph-properties fo:line-height="100%" fo:text-align="justify" style:justify-single-word="false"/>
      <style:text-properties style:use-window-font-color="true" style:font-name="Times New Roman" fo:font-size="24pt" fo:font-weight="normal" fo:background-color="transparent" style:font-name-asian="Times New Roman" style:font-name-complex="Times New Roman"/>
    </style:style>
    <style:style style:name="P4" style:family="paragraph" style:parent-style-name="Standard">
      <style:paragraph-properties fo:line-height="100%" fo:text-align="start" style:justify-single-word="false"/>
      <style:text-properties style:use-window-font-color="true" style:font-name="Calibri1" fo:font-size="24pt" fo:font-weight="normal" fo:background-color="transparent" style:font-name-asian="Calibri1" style:font-name-complex="Calibri1"/>
    </style:style>
    <style:style style:name="T1" style:family="text">
      <style:text-properties style:use-window-font-color="true" style:font-name="Times New Roman" fo:font-size="24pt" fo:font-weight="normal" fo:background-color="transparent" style:font-name-asian="Times New Roman" style:font-name-complex="Times New Roman"/>
    </style:style>
    <style:style style:name="T2" style:family="text">
      <style:text-properties fo:color="#000000" style:font-name="Times New Roman" fo:font-size="24pt" fo:font-weight="normal" fo:background-color="transparent" style:font-name-asian="Times New Roman" style:font-name-complex="Times New Roman"/>
    </style:style>
    <style:style style:name="T3" style:family="text">
      <style:text-properties fo:color="#000000" style:font-name="Times New Roman" fo:font-size="24pt" fo:font-weight="normal" fo:background-color="#ffffff" style:font-name-asian="Times New Roman" style:font-name-complex="Times New Roman"/>
    </style:style>
    <style:style style:name="T4" style:family="text">
      <style:text-properties fo:color="#000000" style:font-name="Times New Roman" fo:font-size="24pt" style:text-underline-style="solid" style:text-underline-width="auto" style:text-underline-color="font-color" fo:font-weight="normal" style:text-underline-mode="continuous" style:text-overline-mode="continuous" style:text-line-through-mode="continuous" fo:background-color="#ffffff" style:font-name-asian="Times New Roman" style:font-name-complex="Times New Roman"/>
    </style:style>
    <style:style style:name="T5" style:family="text">
      <style:text-properties fo:color="#0b0080" style:font-name="Times New Roman" fo:font-size="24pt" fo:font-weight="normal" fo:background-color="#ffffff"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copihue :</text:p>
      <text:p text:style-name="P4"/>
      <text:p text:style-name="P1"><text:span text:style-name="T2">Le copihue, fleur caractéristique des terres du sud du </text:span><text:span text:style-name="T3">Chili</text:span><text:span text:style-name="T5"> </text:span><text:span text:style-name="T2">est souvent cité dans diverses légendes M</text:span><text:a xlink:type="simple" xlink:href="http://fr.wikipedia.org/wiki/Mapuches"><text:span text:style-name="T4">apuche</text:span></text:a><text:span text:style-name="T2"> (indiens du sud du pays). Une de ces légendes raconte que des guerriers survivant de divers combats, montèrent dans les arbres pour voir le résultat de la bataille. En voyant leurs camarades morts, ces survivants pleuraient et leurs larmes se transformèrent en fleurs de sang. Ainsi les copihues permettent de se souvenir des esprits des soldats morts.</text:span><text:span text:style-name="T1"> </text:span></text:p>
      <text:p text:style-name="P1"><text:span text:style-name="T2">Elle pousse dans les bois du centre et du sud du Chili entre Valparaíso et Osorno (à mille kilomètres au sud de Santiago du Chili ). Elle peut dépasser les dix mètres de hauteur en s'accrochant sur les arbres. Les fleurs sont résistantes et les feuilles de forme ovale, dures et de couleur rose ou rouge.</text:span><text:span text:style-name="T1"> </text:span></text:p>
      <text:p text:style-name="P3"/>
      <text:p text:style-name="P3"/>
      <text:p text:style-name="P3"/>
      <text:p text:style-name="P2"/>
      <text:p text:style-name="P2"/>
      <text:p text:style-name="P2"/>
      <text:p text:style-name="P2"/>
      <text:p text:style-name="P2"><text:soft-page-break/>El copihue :</text:p>
      <text:p text:style-name="P4"/>
      <text:p text:style-name="P3">El copihue, flor característica de las tierras del sur de Chile se cita a menudo en diversas leyendas Mapuche ( indios del sur del país ). Una de esas leyendas cuenta que unos guerreros supervivientes de diversos combates, treparon a los árboles para ver el resultado de la batalla. Al ver a sus compañeros muertos, esos supervivientes lloraban y sus lágrimas se transformaron en flores de sangre. Así, los copihues permiten recordar a los espíritus de los soldados muertos.</text:p>
      <text:p text:style-name="P1"><text:span text:style-name="T1">Crece en las selvas del centro y del sur de Chile, entre <text:s/></text:span><text:span text:style-name="T2">Valparaíso y Osorno ( a mil kilómetros al sur de santiago de Chile ). Puede sobrepasar los diez metros de altura <text:s/>agarrándose a los árboles. Las flores son resistentes y las hojas de forma ovalada, duras y de color rosa o ro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6" meta:word-count="269" meta:character-count="1550"/>
    <dc:date>2013-06-06T11:35:23.75</dc:date>
    <meta:editing-duration>PT17S</meta:editing-duration>
    <meta:editing-cycles>1</meta:editing-cycles>
    <meta:generator>OpenOffice.org/3.4.1$Win32 OpenOffice.org_project/341m1$Build-9593</meta:generator>
  </office:meta>
</office:document-meta>
</file>