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1" svg:font-family="Calibri"/>
    <style:font-face style:name="Times New Roman" svg:font-family="'Times New Roman'"/>
    <style:font-face style:name="sans-serif" svg:font-family="sans-serif"/>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212cm" fo:line-height="100%" fo:text-align="justify" style:justify-single-word="false"/>
    </style:style>
    <style:style style:name="P2" style:family="paragraph" style:parent-style-name="Standard">
      <style:paragraph-properties fo:margin-top="0cm" fo:margin-bottom="0.212cm" fo:line-height="100%" fo:text-align="start" style:justify-single-word="false"/>
      <style:text-properties fo:color="#000000" style:font-name="Times New Roman" fo:font-size="24pt" style:text-underline-style="solid" style:text-underline-width="auto" style:text-underline-color="font-color" fo:font-weight="bold" style:text-underline-mode="continuous" style:text-overline-mode="continuous" style:text-line-through-mode="continuous" fo:background-color="transparent" style:font-name-asian="Times New Roman" style:font-name-complex="Times New Roman"/>
    </style:style>
    <style:style style:name="P3" style:family="paragraph" style:parent-style-name="Standard">
      <style:paragraph-properties fo:margin-top="0cm" fo:margin-bottom="0.212cm" fo:line-height="100%" fo:text-align="justify" style:justify-single-word="false"/>
      <style:text-properties fo:color="#000000" style:font-name="Times New Roman" fo:font-size="24pt" style:text-underline-style="solid" style:text-underline-width="auto" style:text-underline-color="font-color" fo:font-weight="bold" style:text-underline-mode="continuous" style:text-overline-mode="continuous" style:text-line-through-mode="continuous" fo:background-color="transparent" style:font-name-asian="Times New Roman" style:font-name-complex="Times New Roman"/>
    </style:style>
    <style:style style:name="P4" style:family="paragraph" style:parent-style-name="Standard">
      <style:paragraph-properties fo:margin-top="0cm" fo:margin-bottom="0.212cm" fo:line-height="100%" fo:text-align="justify" style:justify-single-word="false"/>
      <style:text-properties fo:color="#000000" style:font-name="Times New Roman" fo:font-size="24pt" fo:font-weight="normal" fo:background-color="transparent" style:font-name-asian="Times New Roman" style:font-name-complex="Times New Roman"/>
    </style:style>
    <style:style style:name="P5" style:family="paragraph" style:parent-style-name="Standard">
      <style:paragraph-properties fo:margin-top="0cm" fo:margin-bottom="0.212cm" fo:line-height="100%" fo:text-align="start" style:justify-single-word="false"/>
      <style:text-properties style:use-window-font-color="true" style:font-name="Calibri1" fo:font-size="24pt" fo:font-weight="normal" fo:background-color="transparent" style:font-name-asian="Calibri1" style:font-name-complex="Calibri1"/>
    </style:style>
    <style:style style:name="P6" style:family="paragraph" style:parent-style-name="Standard">
      <style:paragraph-properties fo:margin-top="0cm" fo:margin-bottom="0.212cm" fo:line-height="100%" fo:text-align="justify" style:justify-single-word="false"/>
      <style:text-properties style:use-window-font-color="true" style:font-name="Calibri1" fo:font-size="24pt" fo:font-weight="normal" fo:background-color="transparent" style:font-name-asian="Calibri1" style:font-name-complex="Calibri1"/>
    </style:style>
    <style:style style:name="T1" style:family="text">
      <style:text-properties fo:color="#000000" style:font-name="Times New Roman" fo:font-size="24pt" fo:font-weight="normal" fo:background-color="transparent" style:font-name-asian="Times New Roman" style:font-name-complex="Times New Roman"/>
    </style:style>
    <style:style style:name="T2" style:family="text">
      <style:text-properties fo:color="#000000" style:font-name="sans-serif" fo:font-size="24pt" fo:font-weight="bold" fo:background-color="transparent" style:font-name-asian="sans-serif" style:font-name-complex="sans-seri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Pablo Neruda :</text:p>
      <text:p text:style-name="P5"/>
      <text:p text:style-name="P4">Il s'agit d'un des poètes les plus célèbres du 20ème siècle. Il est né à Parral le 12 juillet 1904 et est mort à Santiago du Chili le 23 septembre 1973. Il fut aussi un acteur politique de son pays puisqu'il fut membre du parti communiste, sénateur et même ambassadeur en France. </text:p>
      <text:p text:style-name="P1"><text:span text:style-name="T1">D'origine modeste ( père ouvrier ferroviaire, mère institutrice ), il s'appelle </text:span><text:span text:style-name="T2">Ricardo Eliécer Neftalí Reyes Basoalto</text:span><text:span text:style-name="T1"> avant de prendre vers 1921 le pseudonyme de Pablo Neruda. Il a alors 17 ans. Sa poésie est marquée par la nature ( forêts, lacs, rivières et montagnes des environs de Temuco, où il fit une grande partie de ses études ). Il vivra quelques années en exil avant de retourner au Chili. Il reçoit en 1971 le prix Nobel de littérature.</text:span></text:p>
      <text:p text:style-name="P4"/>
      <text:p text:style-name="P4"/>
      <text:p text:style-name="P4"/>
      <text:p text:style-name="P4"/>
      <text:p text:style-name="P3"/>
      <text:p text:style-name="P3"/>
      <text:p text:style-name="P3"><text:soft-page-break/>Pablo Neruda :</text:p>
      <text:p text:style-name="P6"/>
      <text:p text:style-name="P4">Se trata de uno de los poetas más famosos del siglo veinte. Nació en Parral el 12 de julio 1904 y murió en Santiago de Chile el 23 de septiembre 1973. Fue también un actor político de su país ya que fue miembro del partido comunista, senador e incluso embajador en Francia. </text:p>
      <text:p text:style-name="P1"><text:span text:style-name="T1">De origen modesto ( padre obrero ferroviario, madre maestra de escuela ), se llama <text:s/></text:span><text:span text:style-name="T2">Ricardo Eliécer Neftalí Reyes Basoalto </text:span><text:span text:style-name="T1">antes de tomar hacia 1921 el seudónimo de Pablo Neruda. Tiene entonces 17 años. Su poesía está marcada por la naturaleza ( selvas, lagos, ríos y montañas de los alrededores de Temuco, donde hizo gran parte de sus estudios ). Vivirá algunos años en el exilio antes de regresar a Chile. Recibe en 1971 el premio Nobel de literatura.</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1" svg:font-family="Calibri"/>
    <style:font-face style:name="Times New Roman" svg:font-family="'Times New Roman'"/>
    <style:font-face style:name="sans-serif" svg:font-family="sans-serif"/>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text-align="start" style:text-autospace="ideograph-alpha" style:line-break="strict" style:writing-mode="lr-tb" style:font-independent-line-spacing="false">
        <style:tab-stops/>
      </style:paragraph-properties>
      <style:text-properties style:use-window-font-color="true" fo:font-size="11pt" fo:language="en" fo:country="US" style:font-size-asian="12pt" style:language-asian="en" style:country-asian="US"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6" meta:word-count="266" meta:character-count="1483"/>
    <dc:date>2013-06-06T11:36:10.65</dc:date>
    <meta:editing-duration>PT19S</meta:editing-duration>
    <meta:editing-cycles>1</meta:editing-cycles>
    <meta:generator>OpenOffice.org/3.4.1$Win32 OpenOffice.org_project/341m1$Build-9593</meta:generator>
  </office:meta>
</office:document-meta>
</file>