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24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Times New Roman" fo:font-size="24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Times New Roman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24pt" fo:font-weight="normal" fo:background-color="transparent" style:font-name-asian="Calibri1" style:font-name-complex="Calibri1"/>
    </style:style>
    <style:style style:name="T1" style:family="text">
      <style:text-properties fo:color="#000000" style:font-name="Times New Roman" fo:font-size="24pt" fo:font-weight="normal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24pt" fo:font-weight="bold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2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24pt" fo:font-style="italic" fo:font-weight="normal" fo:background-color="transparent" style:font-name-asian="Times New Roman" style:font-name-complex="Times New Roman"/>
    </style:style>
    <style:style style:name="T5" style:family="text">
      <style:text-properties fo:color="#000000" style:font-name="Times New Roman" fo:font-size="28pt" fo:font-weight="normal" fo:background-color="transparent" style:font-name-asian="Times New Roman" style:font-name-complex="Times New Roman"/>
    </style:style>
    <style:style style:name="T6" style:family="text">
      <style:text-properties fo:color="#0b0080" style:font-name="Times New Roman" fo:font-size="24pt" fo:font-weight="normal" fo:background-color="transparent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désert d'Atacama :</text:p>
      <text:p text:style-name="P3"/>
      <text:p text:style-name="P1"><text:span text:style-name="T1">Le </text:span><text:span text:style-name="T2">désert d'Atacama </text:span><text:span text:style-name="T1">est une zone très aride située au Chili. Il se trouve entre la fosse océanique d'Atacama et la Cordillère des Andes</text:span><text:span text:style-name="T6">,</text:span><text:span text:style-name="T1"> au nord du pays.</text:span></text:p>
      <text:p text:style-name="P1"><text:span text:style-name="T1">L'Atacama offre une ligne volcanique, marquant la frontière entre le </text:span><text:a xlink:type="simple" xlink:href="http://fr.wikipedia.org/wiki/Chili"><text:span text:style-name="T3">Chili</text:span></text:a><text:span text:style-name="T1">, la Bolivie et l'</text:span><text:a xlink:type="simple" xlink:href="http://fr.wikipedia.org/wiki/Argentine"><text:span text:style-name="T3">Argentine</text:span></text:a><text:span text:style-name="T1">. Tout au long de cette barrière naturelle, il y a des volcans frôlant les 6000 mètres, entourés par des lagunes turquoise, des </text:span><text:a xlink:type="simple" xlink:href="http://fr.wikipedia.org/wiki/Geyser"><text:span text:style-name="T3">geysers</text:span></text:a><text:span text:style-name="T1"> et des vallées encaissées. C'est dans ce désert «extraterrestre» que la Nasa testé de petits véhicules avant qu'ils aillent explorer </text:span><text:a xlink:type="simple" xlink:href="http://fr.wikipedia.org/wiki/Mars_(planète)"><text:span text:style-name="T3">Mars</text:span></text:a><text:span text:style-name="T1">. Le robot, monté sur quatre roues et baptisé </text:span><text:span text:style-name="T4">Zoé</text:span><text:span text:style-name="T1">, a trouvé des colonies de </text:span><text:a xlink:type="simple" xlink:href="http://fr.wikipedia.org/wiki/Bactérie"><text:span text:style-name="T3">bactéries</text:span></text:a><text:span text:style-name="T1"> et des </text:span><text:a xlink:type="simple" xlink:href="http://fr.wikipedia.org/wiki/Lichen"><text:span text:style-name="T3">lichens</text:span></text:a><text:span text:style-name="T6"> </text:span><text:span text:style-name="T1">sur deux sites distincts de ce désert qui présente la plus faible densité d'activité organique de la Terre.</text:span></text:p>
      <text:p text:style-name="P4"/>
      <text:p text:style-name="P4"/>
      <text:p text:style-name="P6"/>
      <text:p text:style-name="P5"/>
      <text:p text:style-name="P5"/>
      <text:p text:style-name="P5"><text:soft-page-break/>El desierto de Atacama :</text:p>
      <text:p text:style-name="P6"/>
      <text:p text:style-name="P4">El desierto de Atacama es una zona muy árida situada en Chile. Se encuentra entre el foso oceánico de Atacama y la Cordillera de los Andes, en el norte del país. </text:p>
      <text:p text:style-name="P1"><text:span text:style-name="T1">El Atacama ofrece una línea volcánica, marcando la frontera entre Chile, Bolivia y Argentina. A lo largo de esa barrera natural, hay volcanes rozando los 6000 metros, rodeados por lagunas turquesa, géiseres y valles profundos. Fue en ese desierto "extraterrestre" donde la Nasa probó pequeños vehículos antes de que fueran a explorar Marte. El robot, montado sobre cuatro ruedas y bautizado Zoé, encontró colonias de bacterias y líquenes en dos sitios distintos de ese desierto que presenta la menor densidad orgánica de la tierra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" meta:word-count="247" meta:character-count="1473"/>
    <dc:date>2013-06-06T11:35:43.60</dc:date>
    <meta:editing-duration>PT14S</meta:editing-duration>
    <meta:editing-cycles>1</meta:editing-cycles>
    <meta:generator>OpenOffice.org/3.4.1$Win32 OpenOffice.org_project/341m1$Build-9593</meta:generator>
  </office:meta>
</office:document-meta>
</file>