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212cm" fo:line-height="100%" fo:text-align="start" style:justify-single-word="false"/>
      <style:text-properties fo:color="#000000" style:font-name="Times New Roman" fo:font-size="24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2" style:family="paragraph" style:parent-style-name="Standard">
      <style:paragraph-properties fo:margin-top="0cm" fo:margin-bottom="0.212cm" fo:line-height="100%" fo:text-align="justify" style:justify-single-word="false"/>
      <style:text-properties fo:color="#000000" style:font-name="Times New Roman" fo:font-size="24pt" fo:font-weight="normal" fo:background-color="transparent" style:font-name-asian="Times New Roman" style:font-name-complex="Times New Roman"/>
    </style:style>
    <style:style style:name="P3" style:family="paragraph" style:parent-style-name="Standard">
      <style:paragraph-properties fo:margin-top="0cm" fo:margin-bottom="0.212cm" fo:line-height="100%" fo:text-align="start" style:justify-single-word="false"/>
      <style:text-properties style:use-window-font-color="true" style:font-name="Calibri1" fo:font-size="11pt" fo:font-weight="normal" fo:background-color="transparent"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Cueca :</text:p>
      <text:p text:style-name="P3"/>
      <text:p text:style-name="P2">Il s'agit de la danse nationale du Chili. Elle réunit un homme et une femme qui doivent chacun tenir dans la main droite un foulard blanc en traçant des figures circulaires, avec des tours et des demi tours. C'est aussi la musique qui l'accompagne ( guitare, piano, accordéon, tambourin, entre autres ). </text:p>
      <text:p text:style-name="P2">On considère généralement qu'elle trouve son origine au Pérou puis s'est difusée autour de ce pays. Chaque région du Chili a développé au cours des années sa propre version de cette danse, c'est pourquoi il en existe <text:s/>17 aujourd'hui. En vérité, on dit généralement que chaque couple a sa propre façon de la danser. Le terme "cueca" fait allusion, semble-t-il, à "l'agressivité de la poule qui va pondre à l'égard du coq".</text:p>
      <text:p text:style-name="P2"/>
      <text:p text:style-name="P2"/>
      <text:p text:style-name="P2"/>
      <text:p text:style-name="P3"/>
      <text:p text:style-name="P1"/>
      <text:p text:style-name="P1"/>
      <text:p text:style-name="P1"/>
      <text:p text:style-name="P1"><text:soft-page-break/>La Cueca :</text:p>
      <text:p text:style-name="P3"/>
      <text:p text:style-name="P2">Se trata del baile nacional de Chile. Reúne a un hombre y una mujer que ambos tienen que llevar en la mano derecha un pañuelo blanco al trazar figuras circulares, <text:s/>con vueltas y medias vueltas. Es también la música que la acompaña ( guitarra, piano, acordeón, pandereta, entre otros ). </text:p>
      <text:p text:style-name="P2">Se considera generalmente que halla su origen en Perú y luego se difundió alrededor de ese país. Cada región de Chile ha desarrollado a lo largo de los años su propia versión de esa danza, por eso hoy día existen 17. La verdad es que se suele decir que cada pareja tiene su propia manera de bailarla. El término "cueca" alude, parece ser, a la "agresividad de la gallina que va a poner con respecto al gall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6" meta:word-count="257" meta:character-count="1441"/>
    <dc:date>2013-06-06T11:34:14.84</dc:date>
    <meta:editing-duration>PT34S</meta:editing-duration>
    <meta:editing-cycles>1</meta:editing-cycles>
    <meta:generator>OpenOffice.org/3.4.1$Win32 OpenOffice.org_project/341m1$Build-9593</meta:generator>
  </office:meta>
</office:document-meta>
</file>