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text-properties fo:font-size="11pt" officeooo:paragraph-rsid="0018f6e6" style:font-size-asian="11pt" style:font-size-complex="11pt"/>
    </style:style>
    <style:style style:name="P2" style:family="paragraph" style:parent-style-name="Standard">
      <style:text-properties fo:font-size="11pt" officeooo:paragraph-rsid="0018f6e6" style:font-size-asian="11pt" style:font-size-complex="11pt"/>
    </style:style>
    <style:style style:name="P3" style:family="paragraph" style:parent-style-name="Standard">
      <style:text-properties fo:font-size="11pt" fo:font-weight="bold" officeooo:paragraph-rsid="0018f6e6" style:font-size-asian="11pt" style:font-weight-asian="bold" style:font-size-complex="11pt"/>
    </style:style>
    <style:style style:name="P4" style:family="paragraph" style:parent-style-name="Standard">
      <style:text-properties fo:font-size="11pt" style:text-underline-style="solid" style:text-underline-width="auto" style:text-underline-color="font-color" fo:font-weight="bold" officeooo:paragraph-rsid="0018f6e6" style:font-size-asian="11pt" style:font-weight-asian="bold" style:font-size-complex="11pt"/>
    </style:style>
    <style:style style:name="P5" style:family="paragraph" style:parent-style-name="Standard" style:list-style-name="WW8Num1">
      <style:text-properties officeooo:paragraph-rsid="0018f6e6"/>
    </style:style>
    <style:style style:name="P6" style:family="paragraph" style:parent-style-name="Standard">
      <style:text-properties officeooo:paragraph-rsid="0018f6e6"/>
    </style:style>
    <style:style style:name="P7" style:family="paragraph" style:parent-style-name="Standard">
      <style:paragraph-properties fo:margin-left="0cm" fo:margin-right="0cm" fo:text-indent="1.249cm" style:auto-text-indent="false"/>
      <style:text-properties officeooo:paragraph-rsid="0018f6e6"/>
    </style:style>
    <style:style style:name="P8" style:family="paragraph" style:parent-style-name="Standard">
      <style:paragraph-properties fo:margin-left="0.635cm" fo:margin-right="0cm" fo:text-indent="0cm" style:auto-text-indent="false"/>
      <style:text-properties fo:font-size="11pt" officeooo:paragraph-rsid="0018f6e6" style:font-size-asian="11pt" style:font-size-complex="11pt"/>
    </style:style>
    <style:style style:name="P9" style:family="paragraph" style:parent-style-name="Standard">
      <style:paragraph-properties fo:margin-left="1.27cm" fo:margin-right="0cm" fo:text-indent="0cm" style:auto-text-indent="false"/>
      <style:text-properties officeooo:paragraph-rsid="0018f6e6"/>
    </style:style>
    <style:style style:name="P10" style:family="paragraph" style:parent-style-name="Standard" style:master-page-name="Standard">
      <style:paragraph-properties style:page-number="auto" fo:padding-left="0.141cm" fo:padding-right="0.141cm" fo:padding-top="0.035cm" fo:padding-bottom="0.035cm" fo:border="0.51pt solid #000000"/>
      <style:text-properties officeooo:paragraph-rsid="0018f6e6"/>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0018f6e6" style:font-size-asian="11pt" style:font-weight-asian="bold" style:font-size-complex="11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style:text-position="super 58%" fo:font-size="11pt" fo:font-weight="bold" style:font-size-asian="11pt" style:font-weight-asian="bold" style:font-size-complex="11pt"/>
    </style:style>
    <style:style style:name="T6" style:family="text">
      <style:text-properties style:text-position="super 58%" fo:font-size="11pt" fo:font-weight="bold" officeooo:rsid="0018f6e6" style:font-size-asian="11pt" style:font-weight-asian="bold" style:font-size-complex="11pt"/>
    </style:style>
    <style:style style:name="T7" style:family="text">
      <style:text-properties style:text-position="super 58%"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Bilan élèves de 3</text:span><text:span text:style-name="T2">C</text:span><text:span text:style-name="T1">et 3D pour l’oral d’Histoire des Arts : mardi 2</text:span><text:span text:style-name="T2">7</text:span><text:span text:style-name="T1"> et mercredi 2</text:span><text:span text:style-name="T2">8</text:span><text:span text:style-name="T1"> mai 201</text:span><text:span text:style-name="T2">4</text:span></text:p>
      <text:p text:style-name="P2"/>
      <text:p text:style-name="P6"><text:span text:style-name="T3"><text:tab/>Votre oral d’Histoire des Arts va avoir lieu très prochainement. C’est un moment important car il est </text:span><text:span text:style-name="T1">coefficient 2 pour l’épreuve du DNB</text:span><text:span text:style-name="T3">. </text:span></text:p>
      <text:p text:style-name="P6"><text:span text:style-name="T3">C’est aussi un moment important pour </text:span><text:span text:style-name="T1">faire le point sur vos connaissances</text:span><text:span text:style-name="T3">, montrer que vous avez compris le lien entre les différents éléments travaillés pendant l’année de 3</text:span><text:span text:style-name="T7">ème</text:span><text:span text:style-name="T3">, mais aussi pour </text:span><text:span text:style-name="T1">vous entraîner aux autres oraux importants</text:span><text:span text:style-name="T3"> qui auront lieu dans la suite de votre scolarité ( TPE, épreuve anticipée de Français, épreuves orales du Baccalauréat etc.)</text:span></text:p>
      <text:p text:style-name="P2"/>
      <text:p text:style-name="P7"><text:span text:style-name="T3">Pour toutes ces raisons, vous devez </text:span><text:span text:style-name="T1">le prendre au sérieux</text:span><text:span text:style-name="T3">. Vous vous y êtes préparés tout au long de l’année (souvent sans vous en rendre compte), par des activités écrites et orales qu’il va falloir réinvestir. Voilà maintenant ce qu’il vous faut savoir pour bien finir de vous y préparer.</text:span></text:p>
      <text:p text:style-name="P3"/>
      <text:p text:style-name="P3"/>
      <text:p text:style-name="P6"><text:span text:style-name="T1">1/ Vous devez tous vous présenter le jour de votre oral avec</text:span><text:span text:style-name="T4"> votre convocation, ainsi que votre porte-vues, votre carte d’identité et avoir :</text:span></text:p>
      <text:p text:style-name="P4"/>
      <text:list xml:id="list6433094771968745075" text:style-name="WW8Num1">
        <text:list-item>
          <text:p text:style-name="P1">rempli la table des matières (fait en classe) ;</text:p>
        </text:list-item>
        <text:list-item>
          <text:p text:style-name="P1">mis au propre les travaux présentés (quand cela est nécessaire) ;</text:p>
        </text:list-item>
        <text:list-item>
          <text:p text:style-name="P1">complété votre dossier avec vos recherches complémentaires personnelles ;</text:p>
        </text:list-item>
        <text:list-item>
          <text:p text:style-name="P5"><text:span text:style-name="T3">intégré vos fiches de lectures, quand vous pensez qu’elles peuvent avoir un lien avec une des œuvres présentées ou avec </text:span><text:span text:style-name="T1">la thématique « POUVOIRS ET MEMOIRE »</text:span><text:span text:style-name="T3"> ;</text:span></text:p>
        </text:list-item>
        <text:list-item>
          <text:p text:style-name="P5"><text:span text:style-name="T3">intégré votre </text:span><text:span text:style-name="T1">« Carnet de bord » de la journée en Normandie</text:span><text:span text:style-name="T3">, que vous aurez fini de compléter ;</text:span></text:p>
        </text:list-item>
      </text:list>
      <text:p text:style-name="P8"/>
      <text:p text:style-name="P4">2/ Le déroulement de votre oral :</text:p>
      <text:p text:style-name="P4"/>
      <text:list xml:id="list30406179" text:continue-numbering="true" text:style-name="WW8Num1">
        <text:list-item>
          <text:p text:style-name="P5"><text:span text:style-name="T3">Vous aurez cours normalement et sortirez quelques minutes avant l’horaire de votre convocation en emmenant avec vous </text:span><text:span text:style-name="T1">votre porte-vues</text:span><text:span text:style-name="T3"> ; </text:span></text:p>
        </text:list-item>
        <text:list-item>
          <text:p text:style-name="P1">Vous vous rendrez à l’endroit indiqué sur cette convocation ;</text:p>
        </text:list-item>
        <text:list-item>
          <text:p text:style-name="P1">Vous montrerez au jury le contenu de votre porte-vues ;</text:p>
        </text:list-item>
        <text:list-item>
          <text:p text:style-name="P5"><text:span text:style-name="T3">Il aura lieu sur une durée de </text:span><text:span text:style-name="T1">12 minutes environ</text:span><text:span text:style-name="T3"> ;</text:span></text:p>
        </text:list-item>
        <text:list-item>
          <text:p text:style-name="P5"><text:span text:style-name="T3">Il aura pour thème </text:span><text:span text:style-name="T1">l’une des œuvres proposée en Histoire, Musique, Arts Plastiques, Français. C’est le jury qui la choisira</text:span><text:span text:style-name="T3"> à votre arrivée;</text:span></text:p>
        </text:list-item>
        <text:list-item>
          <text:p text:style-name="P5"><text:span text:style-name="T3">Vous devrez alors présenter </text:span><text:span text:style-name="T1">une description objective puis subjective</text:span><text:span text:style-name="T3"> de l’œuvre étudiée, accompagnée d’une </text:span><text:span text:style-name="T1">conclusion et d’une ouverture</text:span><text:span text:style-name="T3"> (environ 5 mn) ;</text:span></text:p>
        </text:list-item>
        <text:list-item>
          <text:p text:style-name="P5"><text:span text:style-name="T3">Vous serez ensuite amenés dans l’entretien, de vous-même et par les questions du jury à ouvrir d’avantage </text:span><text:span text:style-name="T1">sur la thématique « POUVOIRS ET MEMOIRE</text:span><text:span text:style-name="T3"> ». Vous pourrez aussi </text:span><text:span text:style-name="T1">ouvrir sur l’ensemble des matières selon vos centres d’intérêt personnels etc </text:span><text:span text:style-name="T3">(environ 7 mn) ; </text:span></text:p>
        </text:list-item>
      </text:list>
      <text:p text:style-name="P9"><text:span text:style-name="T3">=&gt;Les éléments évoqués dans cette partie sont là pour montrer/ prouver vos connaissances et votre réflexion personnelle sur les sujets traités dans l’année. C’est aussi le moment de montrer </text:span><text:span text:style-name="T1">vos recherches, lectures et productions personnelles </text:span><text:span text:style-name="T3">si elles sont en lien avec le sujet traité.</text:span></text:p>
      <text:list xml:id="list30394863" text:continue-numbering="true" text:style-name="WW8Num1">
        <text:list-item>
          <text:p text:style-name="P5"><text:span text:style-name="T3">Evidemment, votre </text:span><text:span text:style-name="T1">prestation orale sera aussi évaluée</text:span><text:span text:style-name="T3"> (posture, regard, élocution, débit, registre de langue, construction des phrases, vocabulaire riche et varié, adapté au sujet traité etc). Revoyez bien les fiches de vos oraux de français pour faire le point sur les conseils déjà donnés.</text:span></text:p>
        </text:list-item>
        <text:list-item>
          <text:p text:style-name="P5"><text:span text:style-name="T3">Rappelez-vous que </text:span><text:span text:style-name="T1">vos notes personnelles </text:span><text:span text:style-name="T3">sont là pour vous aider, vous rassurer en cas de problème, mais vous n’avez surtout pas le droit de les lire de façon continue.</text:span></text:p>
        </text:list-item>
      </text:list>
      <text:p text:style-name="P2"/>
      <text:p text:style-name="P6"><text:span text:style-name="T1"><text:s text:c="51"/></text:span><text:span text:style-name="T4"><text:s text:c="2"/>Maintenant, à vous de jouer !</text:span></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8Num1z0" style:family="text">
      <style:text-properties style:font-name="Times New Roman" fo:font-size="11pt" style:font-name-asian="Times New Roman" style:font-size-asian="11pt" style:font-name-complex="Times New Roman"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7T10:22:06.14</meta:creation-date>
    <dc:date>2014-04-07T10:24:02.01</dc:date>
    <meta:editing-duration>P0D</meta:editing-duration>
    <meta:editing-cycles>1</meta:editing-cycles>
    <meta:document-statistic meta:table-count="0" meta:image-count="0" meta:object-count="0" meta:page-count="1" meta:paragraph-count="22" meta:word-count="531" meta:character-count="3195" meta:non-whitespace-character-count="2643"/>
    <meta:generator>LibreOffice/4.0.5.2$Windows_x86 LibreOffice_project/5464147a081647a250913f19c0715bca595af2f</meta:generator>
  </office:meta>
</office:document-meta>
</file>