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text-properties style:font-name="Arial" fo:font-weight="bold" style:font-weight-asian="bold" style:font-weight-complex="bold"/>
    </style:style>
    <style:style style:name="P3" style:family="paragraph" style:parent-style-name="Standard">
      <style:paragraph-properties fo:line-height="150%"/>
      <style:text-properties style:font-name="Arial" fo:font-weight="bold" style:font-weight-asian="bold" style:font-weight-complex="bold"/>
    </style:style>
    <style:style style:name="P4" style:family="paragraph" style:parent-style-name="Standard">
      <style:text-properties style:font-name="Arial" style:text-underline-style="solid" style:text-underline-width="auto" style:text-underline-color="font-color" fo:font-weight="bold" style:font-weight-asian="bold" style:font-weight-complex="bold"/>
    </style:style>
    <style:style style:name="P5" style:family="paragraph" style:parent-style-name="Standard">
      <style:paragraph-properties fo:text-align="center" style:justify-single-word="false"/>
      <style:text-properties style:font-name="Arial" style:text-underline-style="solid" style:text-underline-width="auto" style:text-underline-color="font-color" fo:font-weight="bold" style:font-weight-asian="bold" style:font-weight-complex="bold"/>
    </style:style>
    <style:style style:name="P6" style:family="paragraph" style:parent-style-name="Standard">
      <style:paragraph-properties fo:line-height="150%"/>
      <style:text-properties style:font-name="Arial"/>
    </style:style>
    <style:style style:name="P7" style:family="paragraph" style:parent-style-name="Standard">
      <style:text-properties style:font-name="Arial" fo:font-weight="normal" style:font-weight-asian="normal" style:font-weight-complex="normal"/>
    </style:style>
    <style:style style:name="P8" style:family="paragraph" style:parent-style-name="Standard">
      <style:paragraph-properties fo:text-align="justify" style:justify-single-word="false"/>
      <style:text-properties style:font-name="Arial" fo:font-weight="normal" style:font-weight-asian="normal" style:font-weight-complex="normal"/>
    </style:style>
    <style:style style:name="P9" style:family="paragraph" style:parent-style-name="Standard">
      <style:paragraph-properties fo:text-align="end" style:justify-single-word="false"/>
      <style:text-properties style:font-name="Arial" fo:font-weight="normal" style:font-weight-asian="normal" style:font-weight-complex="normal"/>
    </style:style>
    <style:style style:name="P10" style:family="paragraph" style:parent-style-name="Standard">
      <style:paragraph-properties fo:text-align="start" style:justify-single-word="false"/>
      <style:text-properties style:font-name="Arial" fo:font-weight="normal" style:font-weight-asian="normal" style:font-weight-complex="normal"/>
    </style:style>
    <style:style style:name="P11" style:family="paragraph" style:parent-style-name="Standard">
      <style:paragraph-properties fo:text-align="justify" style:justify-single-word="false"/>
      <style:text-properties style:font-name="Arial" fo:font-weight="normal" style:font-weight-asian="normal" style:font-weight-complex="normal"/>
    </style:style>
    <style:style style:name="P12" style:family="paragraph" style:parent-style-name="Standard">
      <style:paragraph-properties fo:text-align="start" style:justify-single-word="false"/>
      <style:text-properties style:font-name="Arial"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style:text-underline-style="non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llège EMILE ZOLA, 50470 LA GLACERIE</text:p>
      <text:p text:style-name="P1"/>
      <text:p text:style-name="P5">Autorisation parentale pour l'année 2012/ 2013</text:p>
      <text:p text:style-name="P1"/>
      <text:p text:style-name="P1">Je (nous) soussigné(s),</text:p>
      <text:p text:style-name="P1">Nom(s), Prénom(s):</text:p>
      <text:p text:style-name="P6">…......................................................................................................................................................................................................................................................................... responsable(s) légal(aux),</text:p>
      <text:p text:style-name="P1">autorise(ons) mon (notre) enfant</text:p>
      <text:p text:style-name="P1"/>
      <text:p text:style-name="P6">Nom:............................................................. <text:s text:c="2"/>Prénom:......................................................................</text:p>
      <text:p text:style-name="P6">Classe:.........................</text:p>
      <text:p text:style-name="P1">à participer à la chorale du collège ainsi qu'aux sorties organisées dans ce cadre (répétitions et concerts).</text:p>
      <text:p text:style-name="P1"/>
      <text:p text:style-name="P1">Je laisse toute latitude aux organisateurs de prendre les décisions médicales qui s'imposeraient en cas d'accident (appel des pompiers, choix d'un médecin, etc.).</text:p>
      <text:p text:style-name="P1">Je signale si mon enfant a un problème de santé, prend des médicaments ou est allergique:</text:p>
      <text:p text:style-name="P6">…............................................................................................................................................................................................................................................................................................................................................................................................................................................................................................................................................................................................................................................</text:p>
      <text:p text:style-name="P1"/>
      <text:p text:style-name="P1">Je possède une assurance de responsabilité civile et individuelle accident pour mon enfant.</text:p>
      <text:p text:style-name="P6">Nom de ma compagnie d'assurance<text:tab/>:..................................................................................;</text:p>
      <text:p text:style-name="P6"><text:tab/><text:tab/><text:tab/>N° du contrat<text:tab/><text:tab/>:...................................................................................</text:p>
      <text:p text:style-name="P6"/>
      <text:p text:style-name="P1">En cas d'urgence, numéro de téléphone de la famille ou de proches. Préciser le lien de parenté:</text:p>
      <text:p text:style-name="P1"/>
      <text:p text:style-name="P6">Nom:................................................................ Tél:.......................................... Lien:..........................</text:p>
      <text:p text:style-name="P6">Nom:................................................................ Tél:.......................................... Lien:..........................</text:p>
      <text:p text:style-name="P6">Nom:................................................................ Tél:.......................................... Lien:..........................</text:p>
      <text:p text:style-name="P6"/>
      <text:p text:style-name="P1">Écrire à droite la mention <text:span text:style-name="T1">"Lu et approuvé"</text:span>:</text:p>
      <text:p text:style-name="P1"/>
      <text:p text:style-name="P6">Fait à ….......................................... <text:s text:c="2"/>le …................................. 2011</text:p>
      <text:p text:style-name="P3">Signature(s)</text:p>
      <text:p text:style-name="P1"/>
      <text:p text:style-name="P2">Engagement de l'élève Nom:......................................... <text:s text:c="2"/>Prénom:.............................................</text:p>
      <text:p text:style-name="P1">J'ai choisi l'activité chorale, c'est pourquoi je m'engage à être présent(e) à toutes les répétitions hebdomadaires (le lundi ou le mardi, au choix) et aux concerts de fin d'année.</text:p>
      <text:p text:style-name="P1">Je m'engage aussi à me comporter correctement dans cette activité (en répétition au collège et lors des sorties).</text:p>
      <text:p text:style-name="P1"/>
      <text:p text:style-name="P2">Signature de l'élève:</text:p>
      <text:p text:style-name="P2"/>
      <text:p text:style-name="P2"/>
      <text:p text:style-name="P9"><text:soft-page-break/>LA GLACERIE, le 22 OCTOBRE 2012</text:p>
      <text:p text:style-name="P7"/>
      <text:p text:style-name="P4"/>
      <text:p text:style-name="P4"/>
      <text:p text:style-name="P4">Objet: Fonctionnement de la chorale du collège</text:p>
      <text:p text:style-name="P7"/>
      <text:p text:style-name="P7"><text:tab/></text:p>
      <text:p text:style-name="P7"><text:tab/></text:p>
      <text:p text:style-name="P7"/>
      <text:p text:style-name="P7"><text:tab/>Madame, Monsieur,</text:p>
      <text:p text:style-name="P7"/>
      <text:p text:style-name="P8"><text:tab/>Votre enfant a choisi de faire partie de la chorale du collège. J'ai besoin de quelques renseignements que je conserverai avec moi en cas d'urgence lors des sorties. Je vous remercie donc de bien vouloir compléter le document ci-joint.</text:p>
      <text:p text:style-name="P8"><text:tab/>Bien entendu, cette autorisation n'est valable que pour l'activité chorale "en général", et je vous transmettrai une demande d'autorisation de sortie du collège avant chaque déplacement.</text:p>
      <text:p text:style-name="P8"/>
      <text:p text:style-name="P8"><text:tab/>Concernant l'engagement de votre enfant, il s'agit d'un <text:span text:style-name="T3">engagement moral</text:span>. <text:span text:style-name="T2">J'ai besoin de savoir sur combien d'élèves je peux compter</text:span> pour le concert de fin d'année pour des raisons logistiques (réservation des bus, des salles de concert, éventuellement location de matériel) et musicales (on ne prépare pas le même concert avec 15 élèves qu'avec 40!).</text:p>
      <text:p text:style-name="P8"><text:tab/>Les élèves ont <text:span text:style-name="T2">jusqu'à la rentrée des vacances de Toussaint</text:span> pour venir aux répétitions et prendre une décision avant de s'engager. Cela devrait leur laisser le temps de savoir si l'activité leur plaît et si le temps de répétition n'empiète pas trop sur leur temps de repos du midi.</text:p>
      <text:p text:style-name="P8"/>
      <text:p text:style-name="P8"><text:tab/></text:p>
      <text:p text:style-name="P8"><text:tab/>Nous préparons cette année Le <text:span text:style-name="T2">Festival des chorales de collèges et de lycées de la Manche</text:span>. Nous travaillerons un ensemble de 12 chansons en commun avec d'autres collèges du département. Un spectacle aura lieu <text:span text:style-name="T2">début Juin</text:span> avec des chorales d'autres collèges (entre 80 et 100 élèves). Nous avons confié l'écriture de la trame du spectacle ainsi que sa mise en scène à un comédien professionnel et les élèves seront accompagnés par un orchestre de professeurs d'éducation musicale. Nous effectuerons une journée de répétition au mois de Mars ou Avril.</text:p>
      <text:p text:style-name="P8"/>
      <text:p text:style-name="P10"><text:tab/>Pour des raisons de coût d'organisation (techniciens son et lumière, SACEM, transport de <text:tab/>matériel...), <text:span text:style-name="T2">les entrées à ce spectacle seront payantes</text:span> : </text:p>
      <text:p text:style-name="P10"><text:tab/>5€ pour les adultes, 2€ pour les <text:tab/>scolaires, gratuit pour les – de 6 ans)</text:p>
      <text:p text:style-name="P10"/>
      <text:p text:style-name="P8"/>
      <text:p text:style-name="P8"><text:tab/></text:p>
      <text:p text:style-name="P8"><text:tab/>Je reste à votre disposition pour répondre aux questions que vous pourriez vous poser concernant la chorale.</text:p>
      <text:p text:style-name="P8"/>
      <text:p text:style-name="P8"/>
      <text:p text:style-name="P8"/>
      <text:p text:style-name="P8">Cordialement,</text:p>
      <text:p text:style-name="P8"/>
      <text:p text:style-name="P8">Mle DUMONT, </text:p>
      <text:p text:style-name="P8">professeur d'Éducation Musicale et Chant Choral</text:p>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3cm" fo:margin-bottom="1.3cm" fo:margin-left="1.3cm" fo:margin-right="1.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G Verr</meta:initial-creator>
    <meta:creation-date>2011-10-06T21:44:03.10</meta:creation-date>
    <dc:date>2012-10-22T10:55:53.34</dc:date>
    <meta:editing-duration>PT02H20M14S</meta:editing-duration>
    <meta:editing-cycles>3</meta:editing-cycles>
    <meta:generator>OpenOffice.org/3.2$Win32 OpenOffice.org_project/320m18$Build-9502</meta:generator>
    <meta:printed-by>Marie Dumont</meta:printed-by>
    <meta:print-date>2012-10-22T10:49:16.76</meta:print-date>
    <meta:document-statistic meta:table-count="0" meta:image-count="0" meta:object-count="0" meta:page-count="2" meta:paragraph-count="44" meta:word-count="543" meta:character-count="5148"/>
    <dc:creator>Marie Dumont</dc:creator>
  </office:meta>
</office:document-meta>
</file>